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B0F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/>
      <style:text-properties fo:color="#00B0F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/>
      <style:text-properties fo:color="#00B0F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/>
      <style:text-properties fo:color="#00B0F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/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5" style:family="table-cell" style:parent-style-name="Default" style:data-style-name="N0"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Pourcentage" style:data-style-name="N1">
      <style:table-cell-properties fo:border="thin solid #000000" style:vertical-align="automatic" fo:background-color="#D9E1F2" style:repeat-content="false"/>
      <style:paragraph-properties fo:text-align="center"/>
      <style:text-properties fo:color="#000000"/>
    </style:style>
    <style:style style:name="ce40" style:family="table-cell" style:parent-style-name="Pourcentage" style:data-style-name="N1">
      <style:table-cell-properties fo:border="thin solid #000000" style:vertical-align="automatic" fo:background-color="#D9E1F2" style:repeat-content="false"/>
      <style:paragraph-properties fo:text-align="center"/>
      <style:text-properties fo:color="#000000"/>
    </style:style>
    <style:style style:name="ce41" style:family="table-cell" style:parent-style-name="Pourcentage" style:data-style-name="N1">
      <style:table-cell-properties fo:border="thin solid #000000" style:vertical-align="automatic" fo:background-color="#F8CBAD" style:repeat-content="false"/>
      <style:paragraph-properties fo:text-align="center"/>
      <style:text-properties fo:color="#000000"/>
    </style:style>
    <style:style style:name="ce42" style:family="table-cell" style:parent-style-name="Pourcentage" style:data-style-name="N1">
      <style:table-cell-properties fo:border="thin solid #000000" style:vertical-align="automatic" fo:background-color="#E2EFDA" style:repeat-content="false"/>
      <style:paragraph-properties fo:text-align="center"/>
      <style:text-properties fo:color="#000000"/>
    </style:style>
    <style:style style:name="ce43" style:family="table-cell" style:parent-style-name="Pourcentage" style:data-style-name="N1">
      <style:table-cell-properties fo:border="thin solid #000000" style:vertical-align="automatic" fo:background-color="#F8CBAD" style:repeat-content="false"/>
      <style:paragraph-properties fo:text-align="center"/>
      <style:text-properties fo:color="#000000"/>
    </style:style>
    <style:style style:name="ce44" style:family="table-cell" style:parent-style-name="Pourcentage" style:data-style-name="N1">
      <style:table-cell-properties fo:border="thin solid #000000" style:vertical-align="automatic" fo:background-color="#E2EFDA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21.3386458333333cm"/>
    </style:style>
    <style:style style:name="co2" style:family="table-column">
      <style:table-column-properties fo:break-before="auto" style:column-width="3.029479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30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th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7">
            <text:p>Méthode de mesure - Détermination résistance interne ampl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2" svg:x="0.16146in" svg:y="0.13021in" svg:width="7.51562in" svg:height="3.09896in" style:rel-width="scale" style:rel-height="scale">
              <draw:object-ole draw:class-id="328E49F9-F75B-F183-4F3B-56FA8BC1C52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Vo</text:p>
          </table:table-cell>
          <table:table-cell office:value-type="float" office:value="4.0019999999999998" table:style-name="ce3">
            <text:p>4,002</text:p>
          </table:table-cell>
          <table:table-cell office:value-type="string" table:style-name="ce4">
            <text:p>V</text:p>
          </table:table-cell>
          <table:table-cell office:value-type="string" table:style-name="ce5">
            <text:p>Tension à Vide</text:p>
          </table:table-cell>
          <table:table-cell office:value-type="string" table:style-name="ce6">
            <text:p>Montage 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Vc</text:p>
          </table:table-cell>
          <table:table-cell office:value-type="float" office:value="3.98" table:style-name="ce8">
            <text:p>3,980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Tension en Charge</text:p>
          </table:table-cell>
          <table:table-cell office:value-type="string" table:number-columns-spanned="1" table:number-rows-spanned="2" table:style-name="ce28">
            <text:p>Montage 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Rc</text:p>
          </table:table-cell>
          <table:table-cell office:value-type="float" office:value="8.1999999999999993" table:style-name="ce12">
            <text:p>8,20</text:p>
          </table:table-cell>
          <table:table-cell office:value-type="string" table:style-name="ce13">
            <text:p>Ohms</text:p>
          </table:table-cell>
          <table:table-cell office:value-type="string" table:style-name="ce14">
            <text:p>Valeur résistance de charge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7">
            <text:p>R Hp</text:p>
          </table:table-cell>
          <table:table-cell office:value-type="float" office:value="8" table:style-name="ce15">
            <text:p>8,00</text:p>
          </table:table-cell>
          <table:table-cell office:value-type="string" table:style-name="ce9">
            <text:p>Ohms</text:p>
          </table:table-cell>
          <table:table-cell office:value-type="string" table:style-name="ce10">
            <text:p>Valeur résistance du Haut parleur</text:p>
          </table:table-cell>
          <table:table-cell office:value-type="string" table:number-columns-spanned="1" table:number-rows-spanned="7" table:style-name="ce29">
            <text:p>Résultats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table:number-columns-repeated="2" table:style-name="ce1"/>
          <table:table-cell table:style-name="ce17"/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18">
            <text:p>Ic=Vc / Rc<text:s/></text:p>
          </table:table-cell>
          <table:table-cell office:value-type="float" office:value="0.48536585365853663" table:formula="of:=[.C8]/[.C9]" table:style-name="ce19">
            <text:p>0,485</text:p>
          </table:table-cell>
          <table:table-cell office:value-type="string" table:style-name="ce1">
            <text:p>A</text:p>
          </table:table-cell>
          <table:table-cell office:value-type="string" table:style-name="ce17">
            <text:p>Calcul intensité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16">
            <text:p>DeltaV=V0-Vc</text:p>
          </table:table-cell>
          <table:table-cell office:value-type="float" office:value="2.1999999999999797E-2" table:formula="of:=[.C7]-[.C8]" table:style-name="ce1">
            <text:p>0,022</text:p>
          </table:table-cell>
          <table:table-cell office:value-type="string" table:style-name="ce1">
            <text:p>V</text:p>
          </table:table-cell>
          <table:table-cell office:value-type="string" table:style-name="ce17">
            <text:p>Calcul du Delta volt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table:style-name="ce16"/>
          <table:table-cell table:number-columns-repeated="2" table:style-name="ce1"/>
          <table:table-cell table:style-name="ce17"/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16">
            <text:p>Ri=Dv/Ic/1000</text:p>
          </table:table-cell>
          <table:table-cell office:value-type="float" office:value="45.326633165828724" table:formula="of:=[.C13]/[.C12]*1000" table:style-name="ce20">
            <text:p>45,33</text:p>
          </table:table-cell>
          <table:table-cell office:value-type="string" table:style-name="ce1">
            <text:p>mOhms</text:p>
          </table:table-cell>
          <table:table-cell office:value-type="string" table:style-name="ce17">
            <text:p>Calcul de la résistance interne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21">
            <text:p>Dp=Rhp/Ri</text:p>
          </table:table-cell>
          <table:table-cell office:value-type="float" office:value="176.49667405765132" table:formula="of:=[.C10]/[.C15]*1000" table:style-name="ce22">
            <text:p>176,5</text:p>
          </table:table-cell>
          <table:table-cell table:style-name="ce23"/>
          <table:table-cell office:value-type="string" table:style-name="ce24">
            <text:p>Calcul du facteur d'amortissement (Damping factor)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Mode d'emploi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Appliquez un signal Vin à l'entrée avec un générateur de foncti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Ce signal doit rester stable pendant toute la mesure. De préférence sinusoidale avec fréquence au cho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Mesurez Vo, <text:s/>la tension de sortie à vid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Chargez la sortie avec une résistance Rc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Mesurez Vc, la tension de sortie en charg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Saisir les valeur mesurées dans les cases en bleu. Saisir la résistance du HP pour le calcul du facteur d'amortissement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Courbes_Facteur_Amortissement" table:style-name="ta2"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1" draw:style-name="a1" draw:name="Graphique 2" svg:x="0.28646in" svg:y="0.03906in" svg:width="9.5625in" svg:height="7.1108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0">
            <text:p>F</text:p>
          </table:table-cell>
          <table:table-cell office:value-type="string" table:style-name="ce31">
            <text:p>8Ω</text:p>
          </table:table-cell>
          <table:table-cell office:value-type="string" table:style-name="ce32">
            <text:p>4Ω</text:p>
          </table:table-cell>
          <table:table-cell office:value-type="string" table:style-name="ce33">
            <text:p>16Ω</text:p>
          </table:table-cell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float" office:value="190" table:style-name="ce39">
            <text:p>190</text:p>
          </table:table-cell>
          <table:table-cell office:value-type="float" office:value="109.42845723421263" table:style-name="ce41">
            <text:p>109</text:p>
          </table:table-cell>
          <table:table-cell office:value-type="float" office:value="252.80662665474614" table:style-name="ce42">
            <text:p>253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100" table:style-name="ce36">
            <text:p>100</text:p>
          </table:table-cell>
          <table:table-cell office:value-type="float" office:value="171" table:style-name="ce39">
            <text:p>171</text:p>
          </table:table-cell>
          <table:table-cell office:value-type="float" office:value="97.187050359712231" table:style-name="ce41">
            <text:p>97</text:p>
          </table:table-cell>
          <table:table-cell office:value-type="float" office:value="221.15297688126617" table:style-name="ce42">
            <text:p>221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500" table:style-name="ce36">
            <text:p>500</text:p>
          </table:table-cell>
          <table:table-cell office:value-type="float" office:value="171" table:style-name="ce39">
            <text:p>171</text:p>
          </table:table-cell>
          <table:table-cell office:value-type="float" office:value="97.187050359712231" table:style-name="ce41">
            <text:p>97</text:p>
          </table:table-cell>
          <table:table-cell office:value-type="float" office:value="221.15297688126617" table:style-name="ce42">
            <text:p>221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1000" table:style-name="ce36">
            <text:p>1000</text:p>
          </table:table-cell>
          <table:table-cell office:value-type="float" office:value="170" table:style-name="ce39">
            <text:p>170</text:p>
          </table:table-cell>
          <table:table-cell office:value-type="float" office:value="96.550759392486015" table:style-name="ce41">
            <text:p>97</text:p>
          </table:table-cell>
          <table:table-cell office:value-type="float" office:value="219.53089614781285" table:style-name="ce42">
            <text:p>22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5000" table:style-name="ce36">
            <text:p>5000</text:p>
          </table:table-cell>
          <table:table-cell office:value-type="float" office:value="162" table:style-name="ce39">
            <text:p>162</text:p>
          </table:table-cell>
          <table:table-cell office:value-type="float" office:value="91.489208633093526" table:style-name="ce41">
            <text:p>91</text:p>
          </table:table-cell>
          <table:table-cell office:value-type="float" office:value="206.70937610711616" table:style-name="ce42">
            <text:p>207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10000" table:style-name="ce36">
            <text:p>10000</text:p>
          </table:table-cell>
          <table:table-cell office:value-type="float" office:value="136" table:style-name="ce39">
            <text:p>136</text:p>
          </table:table-cell>
          <table:table-cell office:value-type="float" office:value="75.392486011191053" table:style-name="ce41">
            <text:p>75</text:p>
          </table:table-cell>
          <table:table-cell office:value-type="float" office:value="166.90002257373203" table:style-name="ce42">
            <text:p>167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15000" table:style-name="ce36">
            <text:p>15000</text:p>
          </table:table-cell>
          <table:table-cell office:value-type="float" office:value="137" table:style-name="ce39">
            <text:p>137</text:p>
          </table:table-cell>
          <table:table-cell office:value-type="float" office:value="76.001598721023171" table:style-name="ce41">
            <text:p>76</text:p>
          </table:table-cell>
          <table:table-cell office:value-type="float" office:value="168.37969406003455" table:style-name="ce42">
            <text:p>168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20000" table:style-name="ce36">
            <text:p>20000</text:p>
          </table:table-cell>
          <table:table-cell office:value-type="float" office:value="114" table:style-name="ce40">
            <text:p>114</text:p>
          </table:table-cell>
          <table:table-cell office:value-type="float" office:value="62.194244604316552" table:style-name="ce43">
            <text:p>62</text:p>
          </table:table-cell>
          <table:table-cell office:value-type="float" office:value="135.3551885888869" table:style-name="ce44">
            <text:p>135</text:p>
          </table:table-cell>
          <table:table-cell table:style-name="ce3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6">
            <text:p>Min</text:p>
          </table:table-cell>
          <table:table-cell office:value-type="float" office:value="114" table:formula="of:=MIN([.B10:.B17])" table:style-name="ce39">
            <text:p>114</text:p>
          </table:table-cell>
          <table:table-cell office:value-type="float" office:value="62.194244604316552" table:formula="of:=MIN([.C10:.C17])" table:style-name="ce43">
            <text:p>62</text:p>
          </table:table-cell>
          <table:table-cell office:value-type="float" office:value="135.3551885888869" table:formula="of:=MIN([.D10:.D17])" table:style-name="ce44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Max</text:p>
          </table:table-cell>
          <table:table-cell office:value-type="float" office:value="190" table:formula="of:=MAX([.B10:.B17])" table:style-name="ce39">
            <text:p>190</text:p>
          </table:table-cell>
          <table:table-cell office:value-type="float" office:value="109.42845723421263" table:formula="of:=MAX([.C10:.C17])" table:style-name="ce43">
            <text:p>109</text:p>
          </table:table-cell>
          <table:table-cell office:value-type="float" office:value="252.80662665474614" table:formula="of:=MAX([.D10:.D17])" table:style-name="ce44">
            <text:p>2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vg</text:p>
          </table:table-cell>
          <table:table-cell office:value-type="float" office:value="156.375" table:formula="of:=AVERAGE([.B10:.B17])" table:style-name="ce39">
            <text:p>156</text:p>
          </table:table-cell>
          <table:table-cell office:value-type="float" office:value="88.178856914468426" table:formula="of:=AVERAGE([.C10:.C17])" table:style-name="ce43">
            <text:p>88</text:p>
          </table:table-cell>
          <table:table-cell office:value-type="float" office:value="198.99846973685763" table:formula="of:=AVERAGE([.D10:.D17])" table:style-name="ce44">
            <text:p>199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table:number-columns-repeated="3" table:style-name="ce45"/>
          <table:table-cell table:number-columns-repeated="16380" table:style-name="ce1"/>
        </table:table-row>
        <table:table-row table:style-name="ro1">
          <table:table-cell office:value-type="string" table:style-name="ce46">
            <text:p>Min</text:p>
          </table:table-cell>
          <table:table-cell office:value-type="float" office:value="62.194244604316552" table:formula="of:=MIN([.B20:.D20])" table:number-columns-spanned="3" table:number-rows-spanned="1" table:style-name="ce47">
            <text:p>62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46">
            <text:p>Max</text:p>
          </table:table-cell>
          <table:table-cell office:value-type="float" office:value="252.80662665474614" table:formula="of:=MAX([.B21:.D21])" table:number-columns-spanned="3" table:number-rows-spanned="1" table:style-name="ce47">
            <text:p>253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46">
            <text:p>Avg</text:p>
          </table:table-cell>
          <table:table-cell office:value-type="float" office:value="147.85077555044202" table:formula="of:=AVERAGE([.B22:.D22])" table:number-columns-spanned="3" table:number-rows-spanned="1" table:style-name="ce47">
            <text:p>148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'file:///E:/OneDrive/Philippe%20DOUILLARD/Mes%20sites%20Web/NEW%202017/MESURES/ZENQUITO/Mesures%20Zenquito%20droit.xlsx'#Specifications" table:style-name="ta3">
        <table:table-source xlink:href="file:///E:/OneDrive/Philippe%20DOUILLARD/Mes%20sites%20Web/NEW%202017/MESURES/ZENQUITO/Mesures%20Zenquito%20droit.xlsx" table:table-name="Specifi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THD" table:style-name="ta3">
        <table:table-source xlink:href="file:///E:/OneDrive/Philippe%20DOUILLARD/Mes%20sites%20Web/NEW%202017/MESURES/ZENQUITO/Mesures%20Zenquito%20droit.xlsx" table:table-name="TH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Calculs" table:style-name="ta3">
        <table:table-source xlink:href="file:///E:/OneDrive/Philippe%20DOUILLARD/Mes%20sites%20Web/NEW%202017/MESURES/ZENQUITO/Mesures%20Zenquito%20droit.xlsx" table:table-name="Calcu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Damping_Factor" table:style-name="ta3">
        <table:table-source xlink:href="file:///E:/OneDrive/Philippe%20DOUILLARD/Mes%20sites%20Web/NEW%202017/MESURES/ZENQUITO/Mesures%20Zenquito%20droit.xlsx" table:table-name="Damping_Factor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50"/>
          <table:table-cell office:value-type="float" office:value="190"/>
          <table:table-cell table:number-columns-repeated="16382"/>
        </table:table-row>
        <table:table-row>
          <table:table-cell office:value-type="float" office:value="100"/>
          <table:table-cell office:value-type="float" office:value="171"/>
          <table:table-cell table:number-columns-repeated="16382"/>
        </table:table-row>
        <table:table-row>
          <table:table-cell office:value-type="float" office:value="500"/>
          <table:table-cell office:value-type="float" office:value="171"/>
          <table:table-cell table:number-columns-repeated="16382"/>
        </table:table-row>
        <table:table-row>
          <table:table-cell office:value-type="float" office:value="1000"/>
          <table:table-cell office:value-type="float" office:value="170"/>
          <table:table-cell table:number-columns-repeated="16382"/>
        </table:table-row>
        <table:table-row>
          <table:table-cell office:value-type="float" office:value="5000"/>
          <table:table-cell office:value-type="float" office:value="162"/>
          <table:table-cell table:number-columns-repeated="16382"/>
        </table:table-row>
        <table:table-row>
          <table:table-cell office:value-type="float" office:value="10000"/>
          <table:table-cell office:value-type="float" office:value="136"/>
          <table:table-cell table:number-columns-repeated="16382"/>
        </table:table-row>
        <table:table-row>
          <table:table-cell office:value-type="float" office:value="15000"/>
          <table:table-cell office:value-type="float" office:value="137"/>
          <table:table-cell table:number-columns-repeated="16382"/>
        </table:table-row>
        <table:table-row>
          <table:table-cell office:value-type="float" office:value="20000"/>
          <table:table-cell office:value-type="float" office:value="114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E:/OneDrive/Philippe%20DOUILLARD/Mes%20sites%20Web/NEW%202017/MESURES/ZENQUITO/Mesures%20Zenquito%20droit.xlsx'#THD_(DIFF)" table:style-name="ta3">
        <table:table-source xlink:href="file:///E:/OneDrive/Philippe%20DOUILLARD/Mes%20sites%20Web/NEW%202017/MESURES/ZENQUITO/Mesures%20Zenquito%20droit.xlsx" table:table-name="THD_(DIF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THD_(OUT)" table:style-name="ta3">
        <table:table-source xlink:href="file:///E:/OneDrive/Philippe%20DOUILLARD/Mes%20sites%20Web/NEW%202017/MESURES/ZENQUITO/Mesures%20Zenquito%20droit.xlsx" table:table-name="THD_(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THD+N" table:style-name="ta3">
        <table:table-source xlink:href="file:///E:/OneDrive/Philippe%20DOUILLARD/Mes%20sites%20Web/NEW%202017/MESURES/ZENQUITO/Mesures%20Zenquito%20droit.xlsx" table:table-name="THD+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OneDrive/Philippe%20DOUILLARD/Mes%20sites%20Web/NEW%202017/MESURES/ZENQUITO/Mesures%20Zenquito%20droit.xlsx'#Feuil1" table:style-name="ta3">
        <table:table-source xlink:href="file:///E:/OneDrive/Philippe%20DOUILLARD/Mes%20sites%20Web/NEW%202017/MESURES/ZENQUITO/Mesures%20Zenquito%20droit.xlsx" table:table-name="Feuil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ww.phd-audio.fr</meta:initial-creator>
    <dc:creator>Philippe Douillard</dc:creator>
    <meta:creation-date>2017-10-09T15:56:17Z</meta:creation-date>
    <dc:date>2018-11-09T08:17:00Z</dc:date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fbfbf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" chart:minimum="0" chart:tick-marks-major-inner="true" chart:tick-marks-major-outer="true" chart:tick-marks-minor-inner="true" chart:tick-marks-minor-outer="tru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true" chart:maximum="20000" chart:minimum="20" chart:tick-marks-major-inner="true" chart:tick-marks-major-outer="false" chart:tick-marks-minor-inner="true" chart:tick-marks-minor-outer="true" chart:display-label="true" chart:axis-label-position="outside-start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3472in" svg:stroke-color="#ff0000" svg:stroke-opacity="70%" draw:stroke-linejoin="round" svg:stroke-linecap="butt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3472in" svg:stroke-color="#698ed0" svg:stroke-opacity="7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2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3472in" svg:stroke-color="#70ad47" svg:stroke-opacity="7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fbfbf" svg:stroke-opacity="100%"/>
    </style:style>
  </office:automatic-styles>
  <office:body>
    <office:chart>
      <chart:chart chart:class="chart:scatter" svg:height="511.9789763779527pt" svg:width="688.5pt" chart:style-name="Crt0">
        <chart:title svg:x="261.4885039370079pt" svg:y="17.0pt" chart:style-name="CT00">
          <text:p text:style-name="a0" text:class-names="" text:cond-style-name="">Damping factor (8Ω<text:s text:c="1"/>-<text:s text:c="1"/>4Ω<text:s text:c="1"/>-<text:s text:c="1"/>16Ω<text:s text:c="1"/>)</text:p>
        </chart:title>
        <chart:plot-area svg:x="21.14212598425197pt" svg:y="46.11133858267716pt" svg:width="661.8277952755906pt" svg:height="445.8248031496062pt" chart:style-name="Plt0">
          <chart:axis chart:dimension="y" chart:name="primary-y" chart:style-name="Axs0">
            <chart:title svg:x="0.0pt" svg:y="229.7741732283465pt" chart:style-name="AT00">
              <text:p text:style-name="a1" text:class-names="" text:cond-style-name="">Damping Factor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325.2987401574803pt" svg:y="490.4014173228346pt" chart:style-name="AT01">
              <text:p text:style-name="a2" text:class-names="" text:cond-style-name="">Frequence (HZ)</text:p>
            </chart:title>
            <chart:grid chart:class="major" chart:style-name="GMa1"/>
            <chart:grid chart:class="minor" chart:style-name="GMi1"/>
          </chart:axis>
          <chart:series chart:values-cell-range-address="Courbes_Facteur_Amortissement.$C$10:.$C$17" chart:class="chart:scatter" chart:attached-axis="primary-y" chart:style-name="G0S0">
            <chart:domain table:cell-range-address="Courbes_Facteur_Amortissement.$A$10:.$A$17"/>
            <chart:data-point chart:repeated="8"/>
          </chart:series>
          <chart:series chart:values-cell-range-address="Courbes_Facteur_Amortissement.$B$10:.$B$17" chart:class="chart:scatter" chart:attached-axis="primary-y" chart:style-name="G0S1">
            <chart:domain table:cell-range-address="Courbes_Facteur_Amortissement.$A$10:.$A$17"/>
            <chart:data-point chart:repeated="8"/>
          </chart:series>
          <chart:series chart:values-cell-range-address="Courbes_Facteur_Amortissement.$D$10:.$D$17" chart:class="chart:scatter" chart:attached-axis="primary-y" chart:style-name="G0S2">
            <chart:domain table:cell-range-address="Courbes_Facteur_Amortissement.$A$10:.$A$17"/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